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Folda</text:p>
      <text:p text:style-name="CVMuted">mail@christianfolda.de | https://vutuv.de/christian_folda</text:p>
      <text:p text:style-name="CVMuted">Gender: Male</text:p>
      <text:h text:style-name="CVHeading" text:outline-level="1">Professional Experience</text:h>
      <text:p><text:span text:style-name="CVBold">Test Expert Cyber Security, Continental Automotive</text:span></text:p>
      <text:p text:style-name="CVMuted">8/2016 - Present</text:p>
      <text:h text:style-name="CVHeading" text:outline-level="1">Tags</text:h>
      <text:p>automotive | cyber security | penetration test | test expe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