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G. Ritschel</text:p>
      <text:p text:style-name="CVMuted">c.ritschel@gmail.com | https://vutuv.de/christian_g_rit</text:p>
      <text:h text:style-name="CVHeading" text:outline-level="1">Tags</text:h>
      <text:p>edi | erp | logistik | Navision | prozessmanagement | retail | scm | wms | W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