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ehlen</text:p>
      <text:p text:style-name="CVMuted">chris@christhulhu.de | https://vutuv.de/christian_gehle</text:p>
      <text:p text:style-name="CVMuted">Date of birth: 14.01.1985 | Gender: Male</text:p>
      <text:h text:style-name="CVHeading" text:outline-level="1">Professional Experience</text:h>
      <text:p><text:span text:style-name="CVBold">Software-Developer, XConnect GmbH</text:span></text:p>
      <text:p text:style-name="CVMuted">8/2014 - Present</text:p>
      <text:p><text:span text:style-name="CVBold">Software-Developer, sms eSolutions</text:span></text:p>
      <text:p text:style-name="CVMuted">11/2006 - 8/2014</text:p>
      <text:h text:style-name="CVHeading" text:outline-level="1">Tags</text:h>
      <text:p>css3 | html5 | Java | Karaf | linux | Web-Design</text:p>
      <text:h text:style-name="CVHeading" text:outline-level="1">Links</text:h>
      <text:p>https://christhulhu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