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Geißel</text:p>
      <text:p text:style-name="CVMuted">christian@gei3el.net | +49 160 7350641 | https://vutuv.de/christian_geiss</text:p>
      <text:p text:style-name="CVMuted">Aventinstraße 6, 80469 München, Germany</text:p>
      <text:p text:style-name="CVMuted">Gender: Male</text:p>
      <text:h text:style-name="CVHeading" text:outline-level="1">Tags</text:h>
      <text:p>ia | konzeption | ux</text:p>
      <text:h text:style-name="CVHeading" text:outline-level="1">Profiles</text:h>
      <text:p>Twitter: http://twitter.com/gei3el</text:p>
      <text:p>Instagram: http://instagram.com/gei3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