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Grobmeier</text:p>
      <text:p text:style-name="CVMuted">https://vutuv.de/christian_grobm</text:p>
      <text:p text:style-name="CVMuted">Gender: Male</text:p>
      <text:h text:style-name="CVHeading" text:outline-level="1">Tags</text:h>
      <text:p>css | javascript | java | PHP</text:p>
      <text:h text:style-name="CVHeading" text:outline-level="1">Links</text:h>
      <text:p>https://www.grobmeier.de</text:p>
      <text:p>https://www.zenprogrammer.org</text:p>
      <text:p>https://launch.training</text:p>
      <text:h text:style-name="CVHeading" text:outline-level="1">Profiles</text:h>
      <text:p>Twitter: http://twitter.com/grobmei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