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Grümme</text:p>
      <text:p text:style-name="CVHeadline">Java EE, Full-Stack, DevOps, Scrum, Führungserfahrung</text:p>
      <text:p text:style-name="CVMuted">+49 171 3896757 | https://vutuv.de/christian_gruem</text:p>
      <text:p text:style-name="CVMuted">Kurfürstendamm 194, 10707 Berlin, Germany</text:p>
      <text:p text:style-name="CVMuted">Gender: Male</text:p>
      <text:h text:style-name="CVHeading" text:outline-level="1">Professional Experience</text:h>
      <text:p><text:span text:style-name="CVBold">Senior Software Engineer, partake AG</text:span></text:p>
      <text:p text:style-name="CVMuted">10/2015 - Present</text:p>
      <text:p>Java-EE Entwicklung im SAP-Umfeld, Scrum, internationales Team</text:p>
      <text:p><text:span text:style-name="CVBold">Dozent für Programmiersprachen, IT-Beratung, Softwareentwicklung, Freiberufliche Nebentätigkeit</text:span></text:p>
      <text:p text:style-name="CVMuted">11/2011 - Present</text:p>
      <text:p>Dozent für Programmiersprachen und Android IT-Beratung, Softwareentwicklung, Serveradministration, Datenmigration</text:p>
      <text:p><text:span text:style-name="CVBold">Softwareentwickler/Wissenschaflicher Mitarbeiter, Technische Universität Berlin</text:span></text:p>
      <text:p text:style-name="CVMuted">12/2009 - 12/2015</text:p>
      <text:p>Full-Stack Entwickler/Softwarearchitekt für Java-EE-Webanwendungen (DevOps) mit Führungsaufgaben, Durchführen von eigenen Lehrveranstaltungen, Projektarbeit</text:p>
      <text:p><text:span text:style-name="CVBold">Studium Mathematik (Bachelor), Freie Universität Berlin</text:span></text:p>
      <text:p text:style-name="CVMuted">4/2002 - 3/2011</text:p>
      <text:p>Schwerpunkte: Numerik, Diskrete Mathematik, Differentialgleichungen</text:p>
      <text:p><text:span text:style-name="CVBold">Tutor mit Lehraufgaben, Freie Universität Berlin</text:span></text:p>
      <text:p text:style-name="CVMuted">10/2005 - 9/2009</text:p>
      <text:p>Betreuung von Vorlesungen, Selbstständige Erarbeitung von Musterlösungen, Korrektur und Bewertung von Übungsblättern, Betreuung von Studenten, Vertretung des Dozenten</text:p>
      <text:p><text:span text:style-name="CVBold">Studium Informatik (Diplom), Freie Universität Berlin</text:span></text:p>
      <text:p text:style-name="CVMuted">10/2002 - 8/2008</text:p>
      <text:p>Verteilte Systeme, Webtechnologien, Praktische Informatik</text:p>
      <text:p><text:span text:style-name="CVBold">Studium Informatik (Diplom, Auslandssemester),  Universidad Autónoma de Madrid</text:span></text:p>
      <text:p text:style-name="CVMuted">2/2006 - 8/2006</text:p>
      <text:p>Compilerbau und Webtechnologien</text:p>
      <text:p><text:span text:style-name="CVBold">Freier Promoter,  iriver Europe GmbH</text:span></text:p>
      <text:p text:style-name="CVMuted">1/2005 - 12/2005</text:p>
      <text:p>Deutschlandweite Promotion von Audio/Video-Playern, Betreuung von Messeständen (CeBit /IFA)</text:p>
      <text:h text:style-name="CVHeading" text:outline-level="1">Tags</text:h>
      <text:p>devops | docker | führungserfahren | full-stack | java ee | linux | c++ | c | cdi | ejb | java 8 | javascript | jpa | jquery | jsf | mariadb | ms sql | mysql | perl | postgresql | rest | scrumm | soap | unittesting | web | webservices</text:p>
      <text:h text:style-name="CVHeading" text:outline-level="1">Links</text:h>
      <text:p>Curriculum Vitae: http://page.math.tu-berlin.de/~gruemme/c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