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Heindel</text:p>
      <text:p text:style-name="CVMuted">info@christian-heindel.de | https://vutuv.de/christian_heind</text:p>
      <text:p text:style-name="CVMuted">Gender: Male</text:p>
      <text:h text:style-name="CVHeading" text:outline-level="1">Tags</text:h>
      <text:p>c# | javascript | nintex | sharepoint</text:p>
      <text:h text:style-name="CVHeading" text:outline-level="1">Links</text:h>
      <text:p>http://www.christian-heindel.de</text:p>
      <text:h text:style-name="CVHeading" text:outline-level="1">Profiles</text:h>
      <text:p>Twitter: http://twitter.com/c_heindel</text:p>
      <text:p>Facebook: http://facebook.com/christian.heind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