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Henkel</text:p>
      <text:p text:style-name="CVMuted">christian.henkel@maccreative.de | +49 151 5053 2010 | https://vutuv.de/christian_henke</text:p>
      <text:p text:style-name="CVMuted">Kreisauer Str. 2, 12161 Berlin, Germany</text:p>
      <text:h text:style-name="CVHeading" text:outline-level="1">Tags</text:h>
      <text:p>autor |  experte und berater | fotograf | veranstal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