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hristian Jänsch</text:p>
      <text:p text:style-name="CVMuted">christian.jaensch@allectio-consulting.com | +49 89 414141110 | https://vutuv.de/christian_jaens</text:p>
      <text:p text:style-name="CVMuted">Date of birth: 09.07.1996 | Gender: Male</text:p>
      <text:h text:style-name="CVHeading" text:outline-level="1">Professional Experience</text:h>
      <text:p><text:span text:style-name="CVBold">Research Analyst, allectio consulting group</text:span></text:p>
      <text:p text:style-name="CVMuted">2016 - Present</text:p>
      <text:h text:style-name="CVHeading" text:outline-level="1">Tags</text:h>
      <text:p>consulting | executive search | führungskräftevermittlung | personalbeschaffung | management | microsoft office | projektmanagement | recruiting | research | sql | unternehmensanalyse | unternehmensführung | webdesign</text:p>
      <text:h text:style-name="CVHeading" text:outline-level="1">Links</text:h>
      <text:p>allectio consulting group: http://allectio-consulting.co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