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Josef Schrattenthaler</text:p>
      <text:p text:style-name="CVMuted">cjs1976@me.com | https://vutuv.de/christian_josef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