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Kaiser</text:p>
      <text:p text:style-name="CVHeadline">Wir sprechen Ihre Sprache. Für eine IT und Telefonie, die Sie verstehen.</text:p>
      <text:p text:style-name="CVMuted">https://vutuv.de/christian_kaise</text:p>
      <text:p text:style-name="CVMuted">Gender: Male</text:p>
      <text:h text:style-name="CVHeading" text:outline-level="1">Professional Experience</text:h>
      <text:p><text:span text:style-name="CVBold">Geschäftsführender Gesellschafter, voipwerk GmbH</text:span></text:p>
      <text:p text:style-name="CVMuted">5/2014 - Present</text:p>
      <text:h text:style-name="CVHeading" text:outline-level="1">Tags</text:h>
      <text:p>datensicherung | Dokumenten- und Daten-Management | E-Commerce-Lösungen | Erstellung von Ausschreibungen | Groupware | hochverfügbarkeit | Hosting / Cloud Computing | IP-Telefonie | IT-Betrieb | IT-Sicherheitslösungen | Konzepte zu IT-Infrastrukturthemen | managed services | open source | Server-Virtualisierung | Speicher-Virtualisierung | Web-Technologi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