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eim</text:p>
      <text:p text:style-name="CVMuted">christian_keim@yahoo.de | https://vutuv.de/christian_keim</text:p>
      <text:p text:style-name="CVMuted">Date of birth: 10.02.197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