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irsch</text:p>
      <text:p text:style-name="CVMuted">christian.kirsch@gmail.com | https://vutuv.de/christian_kirsc</text:p>
      <text:p text:style-name="CVMuted">Gender: Male</text:p>
      <text:h text:style-name="CVHeading" text:outline-level="1">Tags</text:h>
      <text:p>ios | Java | objective-c | project-lead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