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. Christian Köberl</text:p>
      <text:p text:style-name="CVMuted">https://vutuv.de/christian_koebe</text:p>
      <text:p text:style-name="CVMuted">Date of birth: 19.10.1980 | Gender: Male</text:p>
      <text:h text:style-name="CVHeading" text:outline-level="1">Tags</text:h>
      <text:p>elektrotechnik | Energie | energiemanagement | Projektingenieur</text:p>
      <text:h text:style-name="CVHeading" text:outline-level="1">Profiles</text:h>
      <text:p>XING: https://www.xing.com/profile/portfol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