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hristian  Kohlstedde</text:p>
      <text:p text:style-name="CVMuted">christian+vutuv@kohlsted.de | +49 1514 2408756 | https://vutuv.de/christian_kohls</text:p>
      <text:p text:style-name="CVMuted">Date of birth: 11.08.1993 | Gender: Male</text:p>
      <text:h text:style-name="CVHeading" text:outline-level="1">Professional Experience</text:h>
      <text:p><text:span text:style-name="CVBold">Dualer Student, iC Consult GmbH</text:span></text:p>
      <text:p text:style-name="CVMuted">10/2016 - Present</text:p>
      <text:p>Studium der Angewandten Informatik an der DHBW Mannheim</text:p>
      <text:h text:style-name="CVHeading" text:outline-level="1">Tags</text:h>
      <text:p>debian | nginx | archlinux | PHP | python</text:p>
      <text:h text:style-name="CVHeading" text:outline-level="1">Profiles</text:h>
      <text:p>GitHub: https://github.com/chrko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