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Kramer</text:p>
      <text:p text:style-name="CVMuted">https://vutuv.de/christian_krame</text:p>
      <text:h text:style-name="CVHeading" text:outline-level="1">Tags</text:h>
      <text:p>c++ | c | eclipse | git | gradle | html | Intellij | java | javascript | linux | maven | osx | python | SBT | svn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