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Krumb</text:p>
      <text:p text:style-name="CVHeadline">Dipl.-Ing. (FH) Maschinenbau, Führungskraft und Projektleiter im Bereich Entwicklung, Design, Fertigung, Montage, Inbetriebnahme und Instandhaltung/Service.</text:p>
      <text:p text:style-name="CVMuted">krumb.ch@gmail.com | +49 1515 1031842 | https://vutuv.de/christian_krumb</text:p>
      <text:p text:style-name="CVMuted">Date of birth: 04.03.1971 | Gender: Male</text:p>
      <text:h text:style-name="CVHeading" text:outline-level="1">Professional Experience</text:h>
      <text:p><text:span text:style-name="CVBold">Freiberuflicher Berater, ib Krumb</text:span></text:p>
      <text:p text:style-name="CVMuted">6/2016 - 6/2017</text:p>
      <text:p>Beratend tätig in den Bereichen Energie, Dokumentation, Projektmanagement, Schnittstellenmanagement, Qualitätssicherung, Fertigung, Montage, IBS</text:p>
      <text:p><text:span text:style-name="CVBold">Führungskraft im Engineering, AREVA GmbH</text:span></text:p>
      <text:p text:style-name="CVMuted">7/2009 - 5/2016</text:p>
      <text:p>Technische und disziplinarische Führung von Ingenieuren. Leitung und Steuerung weltweiter Engineering-, Fertigungs-, Montage-, Inbetriebnahme- und Instandhaltungsprojekte. Operative Umsetzung der strategischen Unternehmensziele. Kontinuierliche Verbesseru</text:p>
      <text:p><text:span text:style-name="CVBold">Technischer Projektleiter für mechanische Großkomponenten, AREVA GmbH</text:span></text:p>
      <text:p text:style-name="CVMuted">5/2007 - 6/2009</text:p>
      <text:p><text:span text:style-name="CVBold">Projektabwickler in der Instandhaltung, AREVA GmbH</text:span></text:p>
      <text:p text:style-name="CVMuted">4/2005 - 4/2007</text:p>
      <text:p><text:span text:style-name="CVBold">Feinwerkmechanikermeister, Fachhochschule Wiesbaden</text:span></text:p>
      <text:p text:style-name="CVMuted">5/1999 - 3/2005</text:p>
      <text:p><text:span text:style-name="CVBold">Feinmechanikergeselle, Fachhochschule Wiesbaden</text:span></text:p>
      <text:p text:style-name="CVMuted">3/1994 - 4/1999</text:p>
      <text:p><text:span text:style-name="CVBold">Feinmechanikergeselle, Feinwerkbau A. Hammer</text:span></text:p>
      <text:p text:style-name="CVMuted">6/1993 - 2/1994</text:p>
      <text:p><text:span text:style-name="CVBold">Zivildienst / Wehrersatzdienst, Evangelisches Kirchengemeindeamt</text:span></text:p>
      <text:p text:style-name="CVMuted">4/1992 - 5/1993</text:p>
      <text:p><text:span text:style-name="CVBold">Feinmechanikergeselle, Feinwerkbau A. Hammer</text:span></text:p>
      <text:p text:style-name="CVMuted">2/1991 - 3/1992</text:p>
      <text:h text:style-name="CVHeading" text:outline-level="1">Tags</text:h>
      <text:p>bauüberwachung | Dokumentation | projektmanagement | qualitätssicherung | schnittstellenmanagement | fertigung, montage, ibs | führungserfahrung | nachtrags-/claim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