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Kühn</text:p>
      <text:p text:style-name="CVMuted">06190 756160 | https://vutuv.de/christian_kuehn</text:p>
      <text:p text:style-name="CVMuted">Bad Sodener Straße 5, 65795 Hattersheim am Main, Germany</text:p>
      <text:h text:style-name="CVHeading" text:outline-level="1">Professional Experience</text:h>
      <text:p><text:span text:style-name="CVBold">Elektriker, Elektrofix24 GmbH</text:span></text:p>
      <text:h text:style-name="CVHeading" text:outline-level="1">Tags</text:h>
      <text:p>Elektronotdien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