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edermann</text:p>
      <text:p text:style-name="CVMuted">christian.ledermann@gmail.com | https://vutuv.de/christian_leder</text:p>
      <text:p text:style-name="CVMuted">Gender: Male</text:p>
      <text:h text:style-name="CVHeading" text:outline-level="1">Tags</text:h>
      <text:p>django | plone | python | zope</text:p>
      <text:h text:style-name="CVHeading" text:outline-level="1">Social Media</text:h>
      <text:p>GitHub: https://github.com/cle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