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orig</text:p>
      <text:p text:style-name="CVHeadline">Building better teams</text:p>
      <text:p text:style-name="CVMuted">https://vutuv.de/christian_lorig</text:p>
      <text:p text:style-name="CVMuted">Date of birth: 01.08.1982 | Gender: Male</text:p>
      <text:h text:style-name="CVHeading" text:outline-level="1">Profiles</text:h>
      <text:p>GitHub: https://github.com/CM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