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Christian Meißner</text:p>
      <text:p text:style-name="CVMuted">https://vutuv.de/christian_meiss</text:p>
      <text:p text:style-name="CVMuted">Date of birth: 02.12.1982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