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ellen</text:p>
      <text:p text:style-name="CVMuted">vutuv@mellen.de | https://vutuv.de/christian_melle</text:p>
      <text:p text:style-name="CVMuted">Date of birth: 16.10.1970 | Gender: Male</text:p>
      <text:h text:style-name="CVHeading" text:outline-level="1">Tags</text:h>
      <text:p>datenschutz | it sicherheit</text:p>
      <text:h text:style-name="CVHeading" text:outline-level="1">Profiles</text:h>
      <text:p>Twitter: http://twitter.com/chris2newz</text:p>
      <text:p>Twitter: http://twitter.com/t5rock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