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Möller</text:p>
      <text:p text:style-name="CVMuted">c.moeller81@web.de | https://vutuv.de/christian_moell</text:p>
      <text:p text:style-name="CVMuted">Gender: Male</text:p>
      <text:h text:style-name="CVHeading" text:outline-level="1">Professional Experience</text:h>
      <text:p><text:span text:style-name="CVBold">Vertrieb, Plancal AG / now Trimble </text:span></text:p>
      <text:p text:style-name="CVMuted">2/2012 - 6/2014</text:p>
      <text:p>Sachbearbeiter IT- and Customer Service</text:p>
      <text:p><text:span text:style-name="CVBold">Arbeitgeberservice, Agentur für Arbeit</text:span></text:p>
      <text:p text:style-name="CVMuted">2/2011 - 12/2011</text:p>
      <text:p>Vertrieb Arbeitgeberbetreuung / Stellenbesetzung</text:p>
      <text:p><text:span text:style-name="CVBold">Projektmanagement, Deutsche Telekom AG</text:span></text:p>
      <text:p text:style-name="CVMuted">2/2010 - 5/2011</text:p>
      <text:p>Projektorganisation</text:p>
      <text:h text:style-name="CVHeading" text:outline-level="1">Tags</text:h>
      <text:p>comics | knowledge-artist | linkbuilding, seo | adobe cc | aris | aviso | cartoons | css | html5 | projektmanagement</text:p>
      <text:h text:style-name="CVHeading" text:outline-level="1">Links</text:h>
      <text:p>Der digitale Wahnsinn: www.cloud-scienc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