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üller</text:p>
      <text:p text:style-name="CVHeadline">Nerd, Shell Scripter, Django Programmierer.<text:line-break/>Markdown Fan. <text:line-break/>Fotoenthusiast.<text:line-break/>Automatisierer.<text:line-break/><text:line-break/>Professionelle EDV und Netzwerkdienste seit 1998.<text:line-break/></text:p>
      <text:p text:style-name="CVMuted">c.mueller@z6c.de | +49 6831 9025846 | https://vutuv.de/christian_muell</text:p>
      <text:p text:style-name="CVMuted">Alte-Post-Straße 18, 66740 Saarlouis, Germany</text:p>
      <text:p text:style-name="CVMuted">Date of birth: 30.09.1979 | Gender: Male</text:p>
      <text:h text:style-name="CVHeading" text:outline-level="1">Tags</text:h>
      <text:p>bash | bsd | discourse | dns | git | kvm | latex | let's encrypt | GitLab | html5 | lightroom | linux | markdown | matrix | netzwerkprotokolle | os x | pandoc | photoshop | providing | proxmox | sandstorm | windows | zsh</text:p>
      <text:h text:style-name="CVHeading" text:outline-level="1">Links</text:h>
      <text:p>privates Blog - Technik - Development - Musik: https://www.zentonic.org</text:p>
      <text:p>Discourse Forum - digitaler Stammtisch: https://f.z6c.de</text:p>
      <text:p>Matrix.org basierter Chat (Riot Webclient): https://chat.z6c.de</text:p>
      <text:p>Matrix.org basierter Chat (Server): https://z.z6c.de</text:p>
      <text:p>Shortener: https://z6c.de</text:p>
      <text:p>(Alte) gewerbliche Seite: http://www.cmsys.it</text:p>
      <text:h text:style-name="CVHeading" text:outline-level="1">Profiles</text:h>
      <text:p>Twitter: http://twitter.com/tofuko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