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Peschken</text:p>
      <text:p text:style-name="CVHeadline">Ich bin Katholischer TV Journalist und Moderator , Film und Dokumentarfilmemacher, verheiratet </text:p>
      <text:p text:style-name="CVMuted">cpeschken@protonmail.com | https://vutuv.de/christian_pesch</text:p>
      <text:p text:style-name="CVMuted">Date of birth: 09.06.1955 | Gender: Male</text:p>
      <text:h text:style-name="CVHeading" text:outline-level="1">Tags</text:h>
      <text:p>Catholic | Documentary | film | journalist | T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