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Pollhammer</text:p>
      <text:p text:style-name="CVMuted">office@netcomsolutions.at | https://vutuv.de/christian_pollh</text:p>
      <text:p text:style-name="CVMuted">Date of birth: 13.05.1987 | 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