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ort</text:p>
      <text:p text:style-name="CVHeadline">„Wer glaubt, etwas zu sein, hat aufgehört, etwas zu werden.“ (Sokrates)</text:p>
      <text:p text:style-name="CVMuted">https://vutuv.de/christian_port</text:p>
      <text:p text:style-name="CVMuted">Date of birth: 22.12.1978 | Gender: Male</text:p>
      <text:h text:style-name="CVHeading" text:outline-level="1">Professional Experience</text:h>
      <text:p><text:span text:style-name="CVBold">Technician XRF, analyticon instruments gmbh</text:span></text:p>
      <text:p text:style-name="CVMuted">9/2013 - Present</text:p>
      <text:p><text:span text:style-name="CVBold">MA Qualitätskontrolle / Strahlenschutzbeauftragter, metalvalor Deutschland GmbH</text:span></text:p>
      <text:p text:style-name="CVMuted">4/2005 - 9/2013</text:p>
      <text:p><text:span text:style-name="CVBold">Customer Care Consultant (CCC) Member Service Representative, AOL Deutschland GmbH</text:span></text:p>
      <text:p text:style-name="CVMuted">2/2002 - 5/200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