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Proell</text:p>
      <text:p text:style-name="CVMuted">cproell@cproell.net | https://vutuv.de/christian_proel</text:p>
      <text:p text:style-name="CVMuted">Date of birth: 31.03.1976 | Gender: Male</text:p>
      <text:h text:style-name="CVHeading" text:outline-level="1">Tags</text:h>
      <text:p>administrator | apple | linux | windows</text:p>
      <text:h text:style-name="CVHeading" text:outline-level="1">Profiles</text:h>
      <text:p>Twitter: http://twitter.com/cproel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