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ristian Rasch</text:p>
      <text:p text:style-name="CVMuted">info@christianrasch.de | +49 172 7534383 | https://vutuv.de/christian_rasch</text:p>
      <text:p text:style-name="CVMuted">Gender: Male</text:p>
      <text:h text:style-name="CVHeading" text:outline-level="1">Tags</text:h>
      <text:p>tag-7244 | 360 Grad Fotos | Adwords für gemeinnützige Organisationen | NGO | NPO | sea | seo | Stiftungen | Vereine</text:p>
      <text:h text:style-name="CVHeading" text:outline-level="1">Profiles</text:h>
      <text:p>Twitter: http://twitter.com/crasch</text:p>
      <text:p>Instagram: http://instagram.com/hcrasch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