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Richter</text:p>
      <text:p text:style-name="CVMuted">judge.spambox@googlemail.com | https://vutuv.de/christian_richt</text:p>
      <text:h text:style-name="CVHeading" text:outline-level="1">Professional Experience</text:h>
      <text:p><text:span text:style-name="CVBold">Projektmanager Recruiting, interim Group</text:span></text:p>
      <text:p text:style-name="CVMuted">11/2016 - Present</text:p>
      <text:p><text:span text:style-name="CVBold">Researcher &amp; Projektmanagement, Selaestus Personal Management GmbH</text:span></text:p>
      <text:p text:style-name="CVMuted">1/2015 - 10/2016</text:p>
      <text:h text:style-name="CVHeading" text:outline-level="1">Tags</text:h>
      <text:p>executive search | it recruiting | recruiting | recruitment | python | v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