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Rohrer</text:p>
      <text:p text:style-name="CVHeadline">Computers are the most intelligent idiots.</text:p>
      <text:p text:style-name="CVMuted">https://vutuv.de/christian_rohre</text:p>
      <text:p text:style-name="CVMuted">Hofener Str. 114, 70372 Stuttgart, Germany</text:p>
      <text:p text:style-name="CVMuted">Gender: Male</text:p>
      <text:h text:style-name="CVHeading" text:outline-level="1">Professional Experience</text:h>
      <text:p><text:span text:style-name="CVBold">Director IT &amp; E-Commerce, Paul Lange &amp; Co. OHG</text:span></text:p>
      <text:p text:style-name="CVMuted">2/2015 - Present</text:p>
      <text:h text:style-name="CVHeading" text:outline-level="1">Tags</text:h>
      <text:p>fahrrad | großhandel | handel | b2b | b2b2c | crm | e-business | e-commerce | erp | infor ion | infor ln | infor sce | multi channel | online shop | pim | sport | vertrieb | whm</text:p>
      <text:h text:style-name="CVHeading" text:outline-level="1">Links</text:h>
      <text:p>Die Paul Lange &amp; Co. OHG ist eines der führenden Unternehmen der europäischen Fahrradbranche. Seit 1967 ist das im April 1949 gegründete Stuttgarter Unternehmen der deutsche Generalvertreter für SHIMANO Komponenten. Darüber hinaus vertritt Paul Lange &amp; Co: https://www.paul-lange.de</text:p>
      <text:h text:style-name="CVHeading" text:outline-level="1">Profiles</text:h>
      <text:p>Facebook: http://facebook.com/rohrer.christ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