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Rumpf</text:p>
      <text:p text:style-name="CVMuted">https://vutuv.de/christian_rumpf</text:p>
      <text:p text:style-name="CVMuted">Piberegg 10, 8580 Köflach, Austria</text:p>
      <text:h text:style-name="CVHeading" text:outline-level="1">Professional Experience</text:h>
      <text:p><text:span text:style-name="CVBold">Einzelunternehmer, Christian Rumpf</text:span></text:p>
      <text:p text:style-name="CVMuted">7/2015 - Present</text:p>
      <text:p>Projektmanagement und Consulting im IT und Casino IT Umfeld</text:p>
      <text:p><text:span text:style-name="CVBold">Manager Casino IT-Systems, Swiss Casinos Services AG</text:span></text:p>
      <text:p text:style-name="CVMuted">9/2009 - 6/2015</text:p>
      <text:p>www.swisscasinos.ch</text:p>
      <text:p><text:span text:style-name="CVBold">IT Administrator, Airport Casino Basel AG</text:span></text:p>
      <text:p text:style-name="CVMuted">8/2008 - 8/2009</text:p>
      <text:p>www.grandcasinobasel.com</text:p>
      <text:p><text:span text:style-name="CVBold">Implementation Engineer, Atronic Systems GmbH</text:span></text:p>
      <text:p text:style-name="CVMuted">9/2004 - 7/2008</text:p>
      <text:p>www.atronicsystems.com (www.igt.com)</text:p>
      <text:h text:style-name="CVHeading" text:outline-level="1">Tags</text:h>
      <text:p>casino | consulting | it administration | online casino | projektmanagement | vm ware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