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chmachtel</text:p>
      <text:p text:style-name="CVMuted">christian@schmachtel.berlin | +49 176 32597960 | https://vutuv.de/christian_schma</text:p>
      <text:h text:style-name="CVHeading" text:outline-level="1">Professional Experience</text:h>
      <text:p><text:span text:style-name="CVBold">CSDE Assoc, Amazon CS Berlin GmbH</text:span></text:p>
      <text:p text:style-name="CVMuted">11/2014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