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ulte</text:p>
      <text:p text:style-name="CVMuted">https://vutuv.de/christian_schul</text:p>
      <text:p text:style-name="CVMuted">Gender: Male</text:p>
      <text:h text:style-name="CVHeading" text:outline-level="1">Tags</text:h>
      <text:p>angular | c++ | Concurrency | cryptocurrencies | FullStack | java | java ee | jee | linux | ontologies | POSA | rest | software | sql | typescript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