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chuster</text:p>
      <text:p text:style-name="CVMuted">+49 1512 2956166 | https://vutuv.de/christian_schus</text:p>
      <text:p text:style-name="CVMuted">Date of birth: 07.12.197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