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enning</text:p>
      <text:p text:style-name="CVMuted">https://vutuv.de/christian_senni</text:p>
      <text:p text:style-name="CVMuted">Leutschenbachstrasse 45, 8050 Zürich, Switzerland</text:p>
      <text:p text:style-name="CVMuted">Date of birth: 11.09.1981 | Gender: Male</text:p>
      <text:h text:style-name="CVHeading" text:outline-level="1">Professional Experience</text:h>
      <text:p><text:span text:style-name="CVBold">Consultant, AWK Group AG</text:span></text:p>
      <text:p text:style-name="CVMuted">9/2015 - Present</text:p>
      <text:p><text:span text:style-name="CVBold">Postdoctoral Researcher, EPFL Lausanne</text:span></text:p>
      <text:p text:style-name="CVMuted">11/2014 - 8/2015</text:p>
      <text:p><text:span text:style-name="CVBold">Electrical Engineering, Docteur ès Sciences , École Polytechnique Fédérale de Lausanne</text:span></text:p>
      <text:p text:style-name="CVMuted">9/2008 - 10/2014</text:p>
      <text:p><text:span text:style-name="CVBold">VLSI Designer, Celestrius AG</text:span></text:p>
      <text:p text:style-name="CVMuted">11/2007 - 9/2008</text:p>
      <text:p><text:span text:style-name="CVBold">Information Technology and Electrical Engineering, Master in Electrical Engineering, Eidgenössische Technische Hochschule Zürich</text:span></text:p>
      <text:p text:style-name="CVMuted">9/2000 - 10/2007</text:p>
      <text:p><text:span text:style-name="CVBold">Algorithm Designer and Programmer, Siemens VDO Automotive AG</text:span></text:p>
      <text:p text:style-name="CVMuted">11/2006 - 1/2007</text:p>
      <text:p><text:span text:style-name="CVBold">IT Consultant, BES Business Engineering Services AG</text:span></text:p>
      <text:p text:style-name="CVMuted">9/2000 - 10/2006</text:p>
      <text:h text:style-name="CVHeading" text:outline-level="1">Tags</text:h>
      <text:p>cobit 5 foundation | cpre foundation | ebc*l stufe a | ebc*l stufe b | hermes 5 advanced | ipma d | itil foundation</text:p>
      <text:h text:style-name="CVHeading" text:outline-level="1">Links</text:h>
      <text:p>AWK Group AG: https://www.awk.ch/de/Home/index.php</text:p>
      <text:p>BES AG: http://www.b-e-s.ch/default.as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