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ommerfeld</text:p>
      <text:p text:style-name="CVMuted">https://vutuv.de/christian_somme</text:p>
      <text:p text:style-name="CVMuted">Date of birth: 28.03.1968 | Gender: Male</text:p>
      <text:h text:style-name="CVHeading" text:outline-level="1">Tags</text:h>
      <text:p>Beteiligungen | Firmengründungen | immobilien | itil | it-projekte | prince2</text:p>
      <text:h text:style-name="CVHeading" text:outline-level="1">Links</text:h>
      <text:p>XNEXX realisiert Ideen. : https://www.ixnexx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