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teiger</text:p>
      <text:p text:style-name="CVMuted">christian.steiger@gmail.com | https://vutuv.de/christian_steig</text:p>
      <text:p text:style-name="CVMuted">Gender: Male</text:p>
      <text:h text:style-name="CVHeading" text:outline-level="1">Professional Experience</text:h>
      <text:p><text:span text:style-name="CVBold">GBL, Haufe-Lexware GmbH &amp; Co KG</text:span></text:p>
      <text:p text:style-name="CVMuted">9/2012 - Present</text:p>
      <text:h text:style-name="CVHeading" text:outline-level="1">Profiles</text:h>
      <text:p>Twitter: http://twitter.com/urbanlistening</text:p>
      <text:p>Facebook: http://facebook.com/christian.stei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