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uhling</text:p>
      <text:p text:style-name="CVMuted">christian@suhling.com | +49 4206 7888 | https://vutuv.de/christian_suhli</text:p>
      <text:p text:style-name="CVMuted">Heidkämpe 51c, 28816 Stuhr, Germany</text:p>
      <text:p text:style-name="CVMuted">Date of birth: 05.02.1965 | Gender: Male</text:p>
      <text:h text:style-name="CVHeading" text:outline-level="1">Professional Experience</text:h>
      <text:p><text:span text:style-name="CVBold">Anwendungsberater, NET AG</text:span></text:p>
      <text:p text:style-name="CVMuted">1/2009 - Present</text:p>
      <text:p><text:span text:style-name="CVBold">Assistent der Geschäftsleitung, PSA GmbH</text:span></text:p>
      <text:p text:style-name="CVMuted">10/2007 - 12/2008</text:p>
      <text:p><text:span text:style-name="CVBold">CAD-Administrator, Jenoptik</text:span></text:p>
      <text:p text:style-name="CVMuted">7/2003 - 9/2007</text:p>
      <text:p><text:span text:style-name="CVBold">Consultant, acatec AG</text:span></text:p>
      <text:p text:style-name="CVMuted">7/2000 - 6/2003</text:p>
      <text:p><text:span text:style-name="CVBold">Konstrukteur, MBB</text:span></text:p>
      <text:p text:style-name="CVMuted">1/2000 - 6/2000</text:p>
      <text:p><text:span text:style-name="CVBold">Senior Consultant, PTC</text:span></text:p>
      <text:p text:style-name="CVMuted">4/1996 - 12/1999</text:p>
      <text:p><text:span text:style-name="CVBold">Konstrukteur, SMB GmbH</text:span></text:p>
      <text:p text:style-name="CVMuted">10/1994 - 3/1996</text:p>
      <text:h text:style-name="CVHeading" text:outline-level="1">Tags</text:h>
      <text:p>pro/engineer wildfire 5.0 | pro/intralink 3.4 | ptc creo parametric 4.0 | ptc mathcad prime 3.1 | ptc windchill pdmlink 11.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