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Taute</text:p>
      <text:p text:style-name="CVMuted">info@tsm-lauschabwehr.de | +49 30 20986433 | https://vutuv.de/christian_taute</text:p>
      <text:p text:style-name="CVMuted">Riastraße 2, 10318 Berlin, Germany</text:p>
      <text:p text:style-name="CVMuted">Gender: Male</text:p>
      <text:h text:style-name="CVHeading" text:outline-level="1">Professional Experience</text:h>
      <text:p><text:span text:style-name="CVBold">Mediator (univ.) &amp; Coach (univ.), IMK und INA - Freie Universität Berlin</text:span></text:p>
      <text:p>IMK und INA - Freie Universität Berlin Abgeschlossenes Zertifikatsstudium zum Mediator (Univ.) und Coach (univ.), über das Institut für Mediative Kommunikation und Diversity-Kompetenz (IMK) an der Internationale Akademie für innovative Pädagogik, Psycholo</text:p>
      <text:p><text:span text:style-name="CVBold">Coach (univ.) | Mediator (univ.) | Geschaftsinhaber, Agentur für Coaching, Mediation und Kommunikation | Ihre-Mediation.com</text:span></text:p>
      <text:p text:style-name="CVMuted">6/2015 - Present</text:p>
      <text:p>Ihre-Mediation.com ist Ihr professioneller Partner für Coaching, Mediation &amp; Kommunikation. Eine vertrauensvolle Zusammenarbeit zwischen Ihnen als Privatperson oder Ihnen als Unternehmen ist Voraussetzung für ein zielorientiertes Kommunikationsverfahren.</text:p>
      <text:p><text:span text:style-name="CVBold">Fachgebiet Lauschabwehr &amp; Abhörschutz | zertifizierter Information Security Officer (TÜV) | Sicherheitsberater | Mediator (univ.), Taute Security Management</text:span></text:p>
      <text:p text:style-name="CVMuted">3/2006 - Present</text:p>
      <text:p>Die Taute Security Management arbeitet zuverlässig und effizient für Wirtschaftsunternehmen, Rechtsanwälte, Handel und Privatpersonen. Planung, Erarbeitung und Umsetzung von Sicherheitskonzepten und Lauschabwehrmaßnahmen.  Sperzialisten fü</text:p>
      <text:p><text:span text:style-name="CVBold">behördeninterne Sicherheitsausbildung - Staatsempfänge (Ausbilder), Bundesministerium der Verteidigung</text:span></text:p>
      <text:p text:style-name="CVMuted">2001 - 2005</text:p>
      <text:p>Bundesministerium der Verteidigung behördeninterne Sicherheitsausbildung - Staatsempfänge (Ausbilder)</text:p>
      <text:h text:style-name="CVHeading" text:outline-level="1">Tags</text:h>
      <text:p>coaching | gefahrenabwehr | konfliktlösung | Abhörschutz | Abhörsicherheit | business coaching | datenschutz | ermittlungen | Informationsschutz | konfliktmanagement | Lauschabwehr | markenschutz | mediation | observationen | privatermittlungen | recherchen | wirtschaftsermittlungen | wirtschaftsmediation | Wirtschaftsschutz</text:p>
      <text:h text:style-name="CVHeading" text:outline-level="1">Links</text:h>
      <text:p>TSM - Lauschabwehr &amp; Abhörschutz: https://tsm-lauschabwehr.de/</text:p>
      <text:p>Taute Security Management: https://www.diedetektei.eu/</text:p>
      <text:p>Ihre-Mediation.com: https://www.ihre-mediation.com/</text:p>
      <text:h text:style-name="CVHeading" text:outline-level="1">Profiles</text:h>
      <text:p>Instagram: http://instagram.com/tsmlauschabwehr</text:p>
      <text:p>Youtube: http://youtube.com/channel/@TSM-Lauschabwehr</text:p>
      <text:p>LinkedIn: https://www.linkedin.com/in/christiantaute</text:p>
      <text:p>XING: https://www.xing.com/profile/Christian_Taut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