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Tegethoff</text:p>
      <text:p text:style-name="CVMuted">christian.tegethoff@kuehne-nagel.com | https://vutuv.de/christian_teget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