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Vogel</text:p>
      <text:p text:style-name="CVMuted">+49 30 20633950 | https://vutuv.de/christian_vogel</text:p>
      <text:p text:style-name="CVMuted">Mecklenburgische Str. 28, 14197 Berlin, Germany</text:p>
      <text:p text:style-name="CVMuted">Gender: Male</text:p>
      <text:h text:style-name="CVHeading" text:outline-level="1">Professional Experience</text:h>
      <text:p><text:span text:style-name="CVBold">CIA, IIA</text:span></text:p>
      <text:p><text:span text:style-name="CVBold">CISA, ISACA</text:span></text:p>
      <text:p><text:span text:style-name="CVBold">Business Assurance Manager Europe, Sonic Healthcare Ltd.</text:span></text:p>
      <text:p text:style-name="CVMuted">9/2013 - Present</text:p>
      <text:p>Internal Audit, Risk Management, Compliance, Business Process Consulting</text:p>
      <text:p><text:span text:style-name="CVBold">Corporate Internal Auditor, Menarini / Berlin-Chemie AG</text:span></text:p>
      <text:p text:style-name="CVMuted">9/2007 - 8/2013</text:p>
      <text:p>Pharmaceutical Industry</text:p>
      <text:h text:style-name="CVHeading" text:outline-level="1">Tags</text:h>
      <text:p>business process consulting | change management | compliance management | internal audit | risk management</text:p>
      <text:h text:style-name="CVHeading" text:outline-level="1">Links</text:h>
      <text:p>Sonic Healthcare: http://www.sonichealthcare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