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Weber</text:p>
      <text:p text:style-name="CVHeadline">Personalberater Public Sector / Defense / KRITIS &amp; Cyber Security</text:p>
      <text:p text:style-name="CVMuted">christian.weber@cyforwards.de | https://vutuv.de/christian_weber</text:p>
      <text:p text:style-name="CVMuted">Date of birth: 02.01.1985 | Gender: Male</text:p>
      <text:h text:style-name="CVHeading" text:outline-level="1">Professional Experience</text:h>
      <text:p><text:span text:style-name="CVBold">Senior Lead Consultant , Cyforwards GmbH</text:span></text:p>
      <text:p text:style-name="CVMuted">2/2018 - Present</text:p>
      <text:p>Personalberater Public Sector/KRITIS/Defense &amp; Cyber Security</text:p>
      <text:p><text:span text:style-name="CVBold">Personalberater Public Sector / Cyber Security, SearchConsult GmbH</text:span></text:p>
      <text:p text:style-name="CVMuted">7/2014 - 1/2018</text:p>
      <text:p><text:span text:style-name="CVBold">Personalberater, Anders Consulting &amp; Cie. GmbH</text:span></text:p>
      <text:p text:style-name="CVMuted">6/2012 - 6/2014</text:p>
      <text:p><text:span text:style-name="CVBold">Werkstudent , Rochus Mummert Executive Search</text:span></text:p>
      <text:p text:style-name="CVMuted">6/2010 - 5/2012</text:p>
      <text:p><text:span text:style-name="CVBold">IT-Offizier, Bundeswehr</text:span></text:p>
      <text:p text:style-name="CVMuted">7/2004 - 6/2011</text:p>
      <text:h text:style-name="CVHeading" text:outline-level="1">Tags</text:h>
      <text:p>cyber security | Defense | headhunting | it | it-security | KRITIS | personalberatung | public sector</text:p>
      <text:h text:style-name="CVHeading" text:outline-level="1">Profiles</text:h>
      <text:p>Twitter: http://twitter.com/IT_headhunt3r</text:p>
      <text:p>XING: https://www.xing.com/profile/Christian_Weber146</text:p>
      <text:p>LinkedIn: https://www.linkedin.com/in/weber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