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ian Weilbach</text:p>
      <text:p text:style-name="CVMuted">ch_weil@topiq.es | https://vutuv.de/christian_weilb</text:p>
      <text:p text:style-name="CVMuted">Gender: Male</text:p>
      <text:h text:style-name="CVHeading" text:outline-level="1">Professional Experience</text:h>
      <text:p><text:span text:style-name="CVBold">Backend developer, LivelyCode UG</text:span></text:p>
      <text:p text:style-name="CVMuted">2016 - 2016</text:p>
      <text:p>Backend with Datomic for feeba.me Android/iOS apps and Business single-page App</text:p>
      <text:p><text:span text:style-name="CVBold">Data scientist, Freelancer</text:span></text:p>
      <text:p text:style-name="CVMuted">2015 - 2016</text:p>
      <text:p>Descriptive analytics and Deep Learning applications for different clients</text:p>
      <text:p><text:span text:style-name="CVBold">Studentische Hilfskraft, University Heidelberg</text:span></text:p>
      <text:p text:style-name="CVMuted">2015 - 2015</text:p>
      <text:p>Implementation of Machine Learning on Spiking Neurons</text:p>
      <text:h text:style-name="CVHeading" text:outline-level="1">Tags</text:h>
      <text:p>AI | clojure | java | javascript | MahechineLearning | Permacutlure | Philosophy | python | statistic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