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ilke</text:p>
      <text:p text:style-name="CVMuted">christian.wilke@bechtle.com | https://vutuv.de/christian_wilke</text:p>
      <text:p text:style-name="CVMuted">Gender: Male</text:p>
      <text:h text:style-name="CVHeading" text:outline-level="1">Professional Experience</text:h>
      <text:p><text:span text:style-name="CVBold">Vertriebsleiter Öffentliche Auftraggeber, Bechtle GmbH</text:span></text:p>
      <text:p text:style-name="CVMuted">1/2013 - Present</text:p>
      <text:p><text:span text:style-name="CVBold">Key Account Manager, Bechtle GmbH</text:span></text:p>
      <text:p text:style-name="CVMuted">7/2007 - 12/2012</text:p>
      <text:h text:style-name="CVHeading" text:outline-level="1">Tags</text:h>
      <text:p>it infrastructure | team lead | managed services | public sector | public tender | sales</text:p>
      <text:h text:style-name="CVHeading" text:outline-level="1">Links</text:h>
      <text:p>http://www.bechtl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