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Winter</text:p>
      <text:p text:style-name="CVMuted">christian.winter@regiotec.it | https://vutuv.de/christian_winte</text:p>
      <text:p text:style-name="CVMuted">Date of birth: 21.02.1964 | Gender: Male</text:p>
      <text:h text:style-name="CVHeading" text:outline-level="1">Tags</text:h>
      <text:p>Informationstechnik | kochen | Politik | Reisen | Wirtsch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