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Würtz</text:p>
      <text:p text:style-name="CVMuted">https://vutuv.de/christian_wuert</text:p>
      <text:p text:style-name="CVMuted">Gender: Male</text:p>
      <text:h text:style-name="CVHeading" text:outline-level="1">Professional Experience</text:h>
      <text:p><text:span text:style-name="CVBold">Senior Software Developer, XING AG</text:span></text:p>
      <text:p text:style-name="CVMuted">6/2014 - Present</text:p>
      <text:h text:style-name="CVHeading" text:outline-level="1">Tags</text:h>
      <text:p>elasticsearch | cassandra | distributed systems | git | java | scal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