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A DANIEL</text:p>
      <text:p text:style-name="CVMuted">christiana_daniel@yahoo.com | https://vutuv.de/christiana_dani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