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n Strzelec</text:p>
      <text:p text:style-name="CVMuted">strzelec@interim-group.de | https://vutuv.de/christin_strzel</text:p>
      <text:h text:style-name="CVHeading" text:outline-level="1">Tags</text:h>
      <text:p>#fitness#stuf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