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na  madikwe </text:p>
      <text:p text:style-name="CVMuted">cmmadikwe1@gmail.com | +27 61 158 1042 | https://vutuv.de/christina_madik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